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ljandimaa Naisselts</text:p>
      <text:p text:style-name="P1">Reg. Kood 80025008</text:p>
      <text:p text:style-name="P1">Konto nr. EE19 2200 2210 6379 2147</text:p>
      <text:p text:style-name="P1">Aadress: Toome tn. 16 – 46; Viljandi 71010</text:p>
      <text:p text:style-name="P1">Tel.: 55 677 095</text:p>
      <text:p text:style-name="P1"/>
      <text:p text:style-name="P2">2023.aasta riigieelarvelise toetuse taotlus</text:p>
      <text:p text:style-name="P1"/>
      <text:p text:style-name="P1">Viljandimaa Naisliit on 1917.aasta 8.mail asutatud <text:s/>Wiljandi Eesti Naisseltsi õigusjärglane. 1990.aastal uuesti tegevust alustanud naisteühendus nimetati Viljandimaa Naisliiduks, alates 17.aprillist 2017 kannab see nime Viljandimaa Naisselts. </text:p>
      <text:p text:style-name="P1">Ühingul on oma põhikiri, viieliikmeline juhatus ja 1996.aastal valitud esinaine Lea Saareoks, kes on tegev tänaseni. </text:p>
      <text:p text:style-name="P1">Käesoleval ajal kuulub Viljandimaa Naisseltsi 41 tegevliiget ja üks auliige. Naisseltsi tegevus on põhiliselt suunatud naistele ja lastele. Oleme korraldanud koolitusi, oma liikmete kauni koduaia konkursse, kohtumisi, tähistanud mitmesuguseid tähtpäevi nagu kauni <text:s/>emakeele päev. Sügiseti korraldame sügisandide päevi koos omavalmistatud hoidiste degustreerimisega. Alati on kohal ka vastav lektor. Korraldame oma liikmetele ja teistele huvilistele suviseid väljasõite kaunitesse paikadesse. Oleme abistanud tulekahjus kodu kaotanud peresid, vähekindlustatud peresid, kogusime <text:s/>ja saatsime 25 paari sokke ukraina võitlejatele ja 45 paari sokke ukraina lastele, oleme annetanud palju materjali kaitsevõrkude kudumiseks. </text:p>
      <text:p text:style-name="P1">Naisselts väärtustab heategevust, pärandkultuuri ja peretraditsioone. </text:p>
      <text:p text:style-name="P1">2022.aastal sai meie liikmete poolt kogutud materjalide põhjal valmis imekaunis raamat „Viljandimaa naised ajasillal“. Kuna möödunud aasta alguses saime raamatu trükkimiseks täiendava arve, siis ühingul puudus raha tasumiseks ning selle kandsin trükikojale üle oma isiklikult kontolt. Käesoleva aasta tegevustoetuseks puudub ühingul raha, et korraldada ja läbi viia üritusi. Meil on plaanis korraldada kauni emakeele päeval üritus, mille seome Kr.J. Petersoniga, samuti soovime tähistada L. Koidula 180. sünniaastapäeva detsembris, kus külastame temanimelist muuseumi Pärnus. <text:s/>Töötasime välja etiketi ürituste sarja. Esimene oleks „Piduliku laua katmine“, siis „Ma sain küllakutse“, seejärel „Mida räägib kehakeel“ jne. Üritustel kasutame ka vastava ala lektoreid. Suvel teeme vastukülaskäigu Tallinna Ukraina Naisliidule. <text:s/>Võtame osa Eestmaa naiste IX kogressist „Naised eesliinil“, mis toimub 21.veebruril Tallinnas. Jätkame koolituste läbiviimist. Viljandimaa Naisseltsil on pikaajaline koostöö paljude naisorganisatsioonidega. </text:p>
      <text:p text:style-name="P1">Palume toetust selleks,et meie tegevus ei katkeks ja saaksime ikka kasulikud olla oma ühingu liikmetele </text:p>
      <text:p text:style-name="P1">Ette tänades</text:p>
      <text:p text:style-name="P1">Lea Saareoks</text:p>
      <text:p text:style-name="P1">Viljandimaa Naisseltsi esin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a Saareoks</meta:initial-creator>
    <meta:creation-date>2023-02-01T14:39:45.33</meta:creation-date>
    <dc:date>2023-02-01T15:48:42.10</dc:date>
    <dc:creator>Lea Saareoks</dc:creator>
    <meta:editing-duration>PT4M22S</meta:editing-duration>
    <meta:editing-cycles>2</meta:editing-cycles>
    <meta:generator>OpenOffice/4.1.2$Win32 OpenOffice.org_project/412m3$Build-9782</meta:generator>
    <meta:document-statistic meta:table-count="0" meta:image-count="0" meta:object-count="0" meta:page-count="1" meta:paragraph-count="15" meta:word-count="310" meta:character-count="2513"/>
  </office:meta>
</office:document-meta>
</file>